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7 augustus 2018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8 heeft de gemeente een aanvraag ontvangen voor een evenementenvergunning op locatie Heiakkerstraat te Veghel. De aanvraag is geregistreerd onder zaaknummer VEV-2018-074.</text:p>
            <text:p text:style-name="common-al">Omschrijving evenement: 13 t/m 17 augustus 2018 Bouwdo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5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t/m 17 augustus 2018 Bo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37</meta:user-defined>
    <meta:user-defined meta:name="OVERHEIDop.GmbID/DC.identifier">gmb-2018-8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63.1 404514.1</meta:user-defined>
    <meta:user-defined meta:name="OVERHEIDop.versieInformatie"/>
  </office:meta>
</office:document-meta>
</file>