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ksweg 47, 1871PE, Schoorl, het plaatsen van een reclame uiting, 28 februari 2018 (WABO17/019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52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2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2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ksweg 47, 1871PE, Schoorl, het plaatsen van een reclame uiting, 28 februari 2018 (WABO17/01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27</meta:user-defined>
    <meta:user-defined meta:name="OVERHEIDop.GmbID/DC.identifier">gmb-2018-81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E 47</meta:user-defined>
    <meta:user-defined meta:name="OVERHEIDop.woonplaats">Schoorl</meta:user-defined>
    <meta:user-defined meta:name="OVERHEIDop.straatnaam">Rijk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847 523542</meta:user-defined>
    <meta:user-defined meta:name="OVERHEID.EPSG28992/DC.spatial">109847 523542</meta:user-defined>
    <meta:user-defined meta:name="OVERHEIDop.versieInformatie"/>
  </office:meta>
</office:document-meta>
</file>