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St. Jorisweg 70, aangevraagde omgevingsvergunning [12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 in reeds vergunde bedrijfslood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52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2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2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. Jorisweg 70, aangevraagde omgevingsvergunning [12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525</meta:user-defined>
    <meta:user-defined meta:name="OVERHEIDop.GmbID/DC.identifier">gmb-2018-8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D 70</meta:user-defined>
    <meta:user-defined meta:name="OVERHEIDop.woonplaats">Hegelsom</meta:user-defined>
    <meta:user-defined meta:name="OVERHEIDop.straatnaam">St. Jori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042 381588</meta:user-defined>
    <meta:user-defined meta:name="OVERHEIDop.versieInformatie"/>
  </office:meta>
</office:document-meta>
</file>