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8 een besluit genomen op de aanvraag met zaaknummer SXO-20173459 voor een vergunning APV/bijzondere wetten voor het plaatsen van een container voor een sportwedstrijd op het Sandtpad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5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Abelenlaan 1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52</meta:user-defined>
    <meta:user-defined meta:name="OVERHEIDop.GmbID/DC.identifier">gmb-2018-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281 438658</meta:user-defined>
    <meta:user-defined meta:name="OVERHEIDop.versieInformatie"/>
  </office:meta>
</office:document-meta>
</file>