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Pathé Theatres B.V. (Cinemec Ede) Laan der Verenigde Naties 150 in Ede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18-04-2018 t/m 30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Pathé Theatres B.V. (Cinemec Ede) Laan der Verenigde Naties 150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8-04-2018 t/m 30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5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19</meta:user-defined>
    <meta:user-defined meta:name="OVERHEIDop.GmbID/DC.identifier">gmb-2018-81519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JE 150</meta:user-defined>
    <meta:user-defined meta:name="OVERHEIDop.woonplaats">Ede</meta:user-defined>
    <meta:user-defined meta:name="OVERHEIDop.straatnaam">Laan der Verenigde Naties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896 447530</meta:user-defined>
    <meta:user-defined meta:name="OVERHEIDop.versieInformatie"/>
  </office:meta>
</office:document-meta>
</file>