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van het woonhuis, Reijmerstokkerdorpsstraat 49, 6274 NH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Reijmerstokkerdorpsstraat 49, 6274 NH Reijmerstok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10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51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woonhuis, Reijmerstokkerdorpsstraat 49, 6274 NH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18</meta:user-defined>
    <meta:user-defined meta:name="OVERHEIDop.GmbID/DC.identifier">gmb-2018-81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H 49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7166 312627</meta:user-defined>
    <meta:user-defined meta:name="OVERHEIDop.versieInformatie"/>
  </office:meta>
</office:document-meta>
</file>