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uitbreiden van de garage, Reijmerstokkerdorpsstraat 124, 6274 NH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
                                                          <text:span text:style-name="nadrukvet">Reijmerstokkerdorpsstraat 124, 6274 NH Reijmerstok</text:span>
                                                        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van de garage</text:p>
                  </table:table-cell>
                  <table:table-cell table:style-name="entry" table:number-rows-spanned="1" table:number-columns-spanned="1">
                    <text:p text:style-name="table_al">5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150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uitbreiden van de garage, Reijmerstokkerdorpsstraat 124, 6274 NH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07</meta:user-defined>
    <meta:user-defined meta:name="OVERHEIDop.GmbID/DC.identifier">gmb-2018-81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NN 124</meta:user-defined>
    <meta:user-defined meta:name="OVERHEIDop.woonplaats">Reijmerstok</meta:user-defined>
    <meta:user-defined meta:name="OVERHEIDop.straatnaam">Reijmerstokker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731 312137</meta:user-defined>
    <meta:user-defined meta:name="OVERHEIDop.versieInformatie"/>
  </office:meta>
</office:document-meta>
</file>