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an Apeldoornweg 2, 1862KA, Bergen (NH), het kappen van een den,10 april 2018 (WABO180047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150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0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0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an Apeldoornweg 2, 1862KA, Bergen (NH), het kappen van een den,10 april 2018 (WABO18004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506</meta:user-defined>
    <meta:user-defined meta:name="OVERHEIDop.GmbID/DC.identifier">gmb-2018-81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KA 2</meta:user-defined>
    <meta:user-defined meta:name="OVERHEIDop.woonplaats">Bergen</meta:user-defined>
    <meta:user-defined meta:name="OVERHEIDop.straatnaam">Jan Apeldoor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448 520011</meta:user-defined>
    <meta:user-defined meta:name="OVERHEIDop.versieInformatie"/>
  </office:meta>
</office:document-meta>
</file>