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Costerweg en Hoogstraat, evenementenvergunning, intocht/openingsdag Lustrum Ceres 7 juli 2018 tussen 12:00 en 15:00 uur.</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vergunning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81503</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503</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503</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sterweg en Hoogstraat, evenementenvergunning, intocht/openingsdag Lustrum Ceres 7 juli 2018 tussen 12:00 en 15:00 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503</meta:user-defined>
    <meta:user-defined meta:name="OVERHEIDop.GmbID/DC.identifier">gmb-2018-8150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BH 50a 3</meta:user-defined>
    <meta:user-defined meta:name="OVERHEIDop.woonplaats">Wageningen</meta:user-defined>
    <meta:user-defined meta:name="OVERHEIDop.straatnaam">Costerweg</meta:user-defined>
    <meta:user-defined meta:name="OVERHEID.PostcodeHuisnummer/OVERHEIDop.postcodeHuisnummer">6703BK 17b</meta:user-defined>
    <meta:user-defined meta:name="OVERHEIDop.straatnaam">Generaal Foulkes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621 442070</meta:user-defined>
    <meta:user-defined meta:name="OVERHEID.EPSG28992/DC.spatial">174608 442134</meta:user-defined>
    <meta:user-defined meta:name="OVERHEIDop.versieInformatie"/>
  </office:meta>
</office:document-meta>
</file>