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aanweg 28, 1871BJ, Schoorl, het kappen van een ceder, 10 april 2018 (WABO180040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1500</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500</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500</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Laanweg 28, 1871BJ, Schoorl, het kappen van een ceder, 10 april 2018 (WABO18004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500</meta:user-defined>
    <meta:user-defined meta:name="OVERHEIDop.GmbID/DC.identifier">gmb-2018-815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AC 28</meta:user-defined>
    <meta:user-defined meta:name="OVERHEIDop.woonplaats">Schoorl</meta:user-defined>
    <meta:user-defined meta:name="OVERHEIDop.straatnaam">Duin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151 523569</meta:user-defined>
    <meta:user-defined meta:name="OVERHEIDop.versieInformatie"/>
  </office:meta>
</office:document-meta>
</file>