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22a en 22 b, Milsbeek: plaats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geheel plaatsen van 2 woningen op het Sprokkelveld 22a en 22 b in Milsbeek (2017-1183). </text:p>
            <text:p text:style-name="common-al">
            <text:span text:style-name="nadrukvet">Ontvangstdatum</text:span>
          </text:p>
            <text:p text:style-name="common-al">Deze aanvraag is ontvangen op 21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22a en 22 b, Milsbeek: plaatse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815</meta:user-defined>
    <meta:user-defined meta:name="OVERHEIDop.GmbID/DC.identifier">gmb-2018-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L 22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58 414728</meta:user-defined>
    <meta:user-defined meta:name="OVERHEIDop.versieInformatie"/>
  </office:meta>
</office:document-meta>
</file>