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n dakkapel, Verenigingstraat 14 (zaaknummer 59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renigingstraat 14</text:span> – voor het plaatsen van een dakopbouw en plaatsen van een dakkapel aan de voorzijde van de woning, verzonden op 16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49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9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9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en dakkapel, Verenigingstraat 14 (zaaknummer 59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98</meta:user-defined>
    <meta:user-defined meta:name="OVERHEIDop.GmbID/DC.identifier">gmb-2018-81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C 14</meta:user-defined>
    <meta:user-defined meta:name="OVERHEIDop.woonplaats">Zwolle</meta:user-defined>
    <meta:user-defined meta:name="OVERHEIDop.straatnaam">Verenigin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71 502125</meta:user-defined>
    <meta:user-defined meta:name="OVERHEIDop.versieInformatie"/>
  </office:meta>
</office:document-meta>
</file>