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euwigelaan 35, 1861CL, Bergen (NH), het realiseren van een woning (wijziging eerder verleende vergunning), 9 april 2018 (WABO180016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149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9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9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euwigelaan 35, 1861CL, Bergen (NH), het realiseren van een woning (wijziging eerder verleende vergunning), 9 april 2018 (WABO18001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97</meta:user-defined>
    <meta:user-defined meta:name="OVERHEIDop.GmbID/DC.identifier">gmb-2018-8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CP 47</meta:user-defined>
    <meta:user-defined meta:name="OVERHEIDop.woonplaats">Bergen</meta:user-defined>
    <meta:user-defined meta:name="OVERHEIDop.straatnaam">De Reker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576 520645</meta:user-defined>
    <meta:user-defined meta:name="OVERHEIDop.versieInformatie"/>
  </office:meta>
</office:document-meta>
</file>