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, Hoefslag 21 te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Pijnacker-Nootdorp bekend dat op 3 april 2018 een melding Activiteitenbesluit milieubeheer is ontvangen voor het in gebruik nemen van een natte koeltoren met een gesloten watersysteem. De locatie betreft<text:span text:style-name="nadrukvet"> Hoefslag 21, 2641 ZZ te Pijnacker </text:span>(zaaknummer 00514627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8149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49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, Hoefslag 21 te Pijnac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490</meta:user-defined>
    <meta:user-defined meta:name="OVERHEIDop.GmbID/DC.identifier">gmb-2018-8149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ZZ 21</meta:user-defined>
    <meta:user-defined meta:name="OVERHEIDop.woonplaats">Pijnacker</meta:user-defined>
    <meta:user-defined meta:name="OVERHEIDop.straatnaam">Hoefslag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7636 448105</meta:user-defined>
    <meta:user-defined meta:name="OVERHEIDop.versieInformatie"/>
  </office:meta>
</office:document-meta>
</file>