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plangebied Sebastianus aan de Kievitstraat en Gruttostraat, Ilp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met ingang van vrijdag 19 januari 2018 gedurende zes weken ter inzage ligt:</text:p>
            <text:p text:style-name="common-al"/>
            <text:list text:style-name="id1-3-2-1-1-3">
              <text:list-item text:style-override="id1-3-2-1-1-3-1">
                <text:number>•</text:number>
                <text:p text:style-name="al">Het      ontwerpbesluit hogere waarden Wet geluidhinder, dat betrekking heeft op het      plangebied Sebastianus aan de Kievitstraat en Gruttostraat te Ilpendam, behorende      bij het ontwerpbestemmingsplan “Ilpendam-Sebastianus”.</text:p>
              </text:list-item>
            </text:list>
            <text:p text:style-name="common-al"> </text:p>
            <text:p text:style-name="common-al">Het ontwerpbesluit hogere waarden Wet geluidhinder met bijbehorende stukken kunnen worden ingezien:</text:p>
            <text:list text:style-name="id1-3-2-1-1-6">
              <text:list-item text:style-override="id1-3-2-1-1-6-1">
                <text:number>–</text:number>
                <text:p text:style-name="al">           op de gemeentelijke website: <text:a xlink:href="http://www.waterland.nl/" xlink:type="simple">www.waterland.nl</text:a> onder <text:a xlink:href="https://www.waterland.nl/bestemmingsplannen/ilpendam" xlink:type="simple">https://www.waterland.nl/bestemmingsplannen/ilpendam</text:a>;</text:p>
              </text:list-item>
              <text:list-item text:style-override="id1-3-2-1-1-6-2">
                <text:number>–</text:number>
                <text:p text:style-name="al"> in het gemeentehuis bij de afdeling Publiekszaken aan de Pierebaan 3 te Monnickendam tijdens de openingstijden.</text:p>
              </text:list-item>
            </text:list>
            <text:p text:style-name="common-al"> </text:p>
            <text:p text:style-name="common-al">
            <text:span text:style-name="nadrukvet">Indienen zienswijze</text:span>
          </text:p>
            <text:p text:style-name="last-al">Tegen het ontwerpbesluit hogere waarden Wet geluidhinder kunnen belanghebbenden vanaf vrijdag 19 januari 2018 tot en met donderdag 1 maart 2018 schriftelijke zienswijzen naar voren brengen. De zienswijzen kunt u richten aan het college van burgemeester en wethouders van de gemeente Waterland, postbus 1000, 1140 BA te Monnickendam onder vermelding van ‘zienswijze ontwerpbesluit hogere waarden Wet geluidhinder plangebied Sebastianus te Ilpend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4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geluidhinder,     plangebied Sebastianus aan de Kievitstraat en Gruttostraat, Ilp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8149</meta:user-defined>
    <meta:user-defined meta:name="OVERHEIDop.GmbID/DC.identifier">gmb-2018-8149</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452</meta:user-defined>
    <meta:user-defined meta:name="OVERHEIDop.woonplaats">Ilpendam</meta:user-defined>
    <meta:user-defined meta:name="OVERHEIDop.straatnaam">Kievitstraat</meta:user-defined>
    <meta:user-defined meta:name="OVERHEID.PostcodeHuisnummer/OVERHEIDop.postcodeHuisnummer">1452XH 1</meta:user-defined>
    <meta:user-defined meta:name="OVERHEIDop.straatnaam">Gruttostraat</meta:user-defined>
    <meta:user-defined meta:name="OVERHEIDgvop.Informatietype/DC.type">Plannen | overig</meta:user-defined>
    <meta:user-defined meta:name="OVERHEID.Gemeente/DCTERMS.publisher">Waterland</meta:user-defined>
    <meta:user-defined meta:name="OVERHEID.Gemeente/OVERHEID.authority">Waterland</meta:user-defined>
    <meta:user-defined meta:name="OVERHEID.EPSG28992/DC.spatial">125272 497671</meta:user-defined>
    <meta:user-defined meta:name="OVERHEID.EPSG28992/DC.spatial">125338 497645</meta:user-defined>
    <meta:user-defined meta:name="OVERHEIDop.versieInformatie"/>
  </office:meta>
</office:document-meta>
</file>