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parkeerplaats voor KSV, verleende evenementenvergunning voor een Foodfestival 27 mei 2018 van 12:00 tot 20: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48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8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8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parkeerplaats voor KSV, verleende evenementenvergunning voor een Foodfestival 27 mei 2018 van 12:00 tot 20: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89</meta:user-defined>
    <meta:user-defined meta:name="OVERHEIDop.GmbID/DC.identifier">gmb-2018-814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A 131</meta:user-defined>
    <meta:user-defined meta:name="OVERHEIDop.woonplaats">Wageningen</meta:user-defined>
    <meta:user-defined meta:name="OVERHEIDop.straatnaam">Stadsbrin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61 442410</meta:user-defined>
    <meta:user-defined meta:name="OVERHEIDop.versieInformatie"/>
  </office:meta>
</office:document-meta>
</file>