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plaatsen en uitbreiden van de loods op het perceel Jagtlusterallee 1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april 2018 een besluit genomen op de aanvraag met zaaknummer Z/18/580377 voor een Omgevingsvergunning voor het verplaatsen en uitbreiden van de loods op locatie Jagtlusterallee 15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1488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8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8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plaatsen en uitbreiden van de loods op het perceel Jagtlusterallee 15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1488</meta:user-defined>
    <meta:user-defined meta:name="OVERHEIDop.GmbID/DC.identifier">gmb-2018-81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E 1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531 511517</meta:user-defined>
    <meta:user-defined meta:name="OVERHEIDop.versieInformatie"/>
  </office:meta>
</office:document-meta>
</file>