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Kielastraat 7 in Driebrugge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Bodegraven-Reeuwijk een besluit genomen op de aanvraag met kenmerk 2018065273. Dit betreft het plaatsen van een dakkapel aan de voorzijde ter plaatse van de J.H. Kielastraat 7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4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Kielastraat 7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87</meta:user-defined>
    <meta:user-defined meta:name="OVERHEIDop.GmbID/DC.identifier">gmb-2018-8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V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93.42 450983.39</meta:user-defined>
    <meta:user-defined meta:name="OVERHEIDop.versieInformatie"/>
  </office:meta>
</office:document-meta>
</file>