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bouwen van een woonhuis met bijgebouw (wijziging reeds eerder verleende vergunning) op de locatie Blake 9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Blake 9 in Brummen</text:p>
            <text:p text:style-name="common-al">Voor: het bouwen van een woonhuis met bijgebouw (wijziging reeds eerder verleende vergunning)</text:p>
            <text:p text:style-name="common-al">Activiteit(en): Bouwen</text:p>
            <text:p text:style-name="common-al">Registratienummer: SXO-2018-0348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48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bouwen van een woonhuis met bijgebouw (wijziging reeds eerder verleende vergunning) op de locatie Blake 9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85</meta:user-defined>
    <meta:user-defined meta:name="OVERHEIDop.GmbID/DC.identifier">gmb-2018-81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AM 9</meta:user-defined>
    <meta:user-defined meta:name="OVERHEIDop.woonplaats">Brummen</meta:user-defined>
    <meta:user-defined meta:name="OVERHEIDop.straatnaam">Blake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44 455444</meta:user-defined>
    <meta:user-defined meta:name="OVERHEIDop.versieInformatie"/>
  </office:meta>
</office:document-meta>
</file>