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brandveilig in gebruik nemen van de logiesfunctie, Terp 12, Ooster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Terp 12 Oosterbierum (uitgebreide procedure)</text:span>
          </text:p>
            <text:list text:style-name="id1-3-2-1-1-2">
              <text:list-item text:style-override="id1-3-2-1-1-2-1">
                <text:number>•</text:number>
                <text:p text:style-name="al">Terp 12, 8854 AD te Oosterbierum, het brandveilig in gebruik nemen van de logiesfunctie, V-20180094</text:p>
              </text:list-item>
            </text:list>
            <text:p text:style-name="common-al"/>
            <text:p text:style-name="common-al">De aanvraag, de ontwerp-omgevingsvergunning en de overige bijbehorende stukken liggen met ingang van 19 april tot en met 30 mei 2018 ter inzage bij de centrale balie in het gemeentehuis aan de Harlingerweg 18 in Franeker. </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4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randveilig in gebruik nemen van de logiesfunctie, Terp 12, Ooster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77</meta:user-defined>
    <meta:user-defined meta:name="OVERHEIDop.GmbID/DC.identifier">gmb-2018-81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4AD 12</meta:user-defined>
    <meta:user-defined meta:name="OVERHEIDop.woonplaats">Oosterbierum</meta:user-defined>
    <meta:user-defined meta:name="OVERHEIDop.straatnaam">Terp</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3393 583147</meta:user-defined>
    <meta:user-defined meta:name="OVERHEIDop.versieInformatie"/>
  </office:meta>
</office:document-meta>
</file>