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rk Klompweg 12, 1861ND, Bergen (NH), het kappen van een den, ontvangstdatum aanvraag 10 april 2018 (WABO1800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rk Klompweg 12, 1861ND, Bergen (NH), het kappen van een den, ontvangstdatum aanvraag 10 april 2018 (WABO18005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1468</meta:user-defined>
    <meta:user-defined meta:name="OVERHEIDop.GmbID/DC.identifier">gmb-2018-8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ND 12</meta:user-defined>
    <meta:user-defined meta:name="OVERHEIDop.woonplaats">Bergen</meta:user-defined>
    <meta:user-defined meta:name="OVERHEIDop.straatnaam">Dirk Klom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37 519854</meta:user-defined>
    <meta:user-defined meta:name="OVERHEIDop.versieInformatie"/>
  </office:meta>
</office:document-meta>
</file>