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Maasdijkweg en Geerlingskuilweg Maasband, Veldjensweg en Klauwenweg Meers, Bergerstraat en Kasteelweg Nattenhoven te Stein (O2018-046\SXO230447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text:span>
          </text:p>
            <text:p text:style-name="common-al">Registratienummer omgevingsvergunning: O2018-046\SXO23044730, ingekomen op 16 maart 2018 voor het aanleggen op dijklichamen van fietspaden gelegen aan en nabij de Maasdijkweg en Geerlingskuilweg teMaasband, de Veldjensweg en Klauwenweg te Meers en deBergerstraat en Kasteelweg te Nattenhoven (gemeente Stein).</text:p>
            <text:p text:style-name="common-al">De omgevingsvergunning heeft betrekking op de activiteiten:</text:p>
            <text:list text:style-name="id1-3-2-1-1-4">
              <text:list-item text:style-override="id1-3-2-1-1-4-1">
                <text:number>•</text:number>
                <text:p text:style-name="al">Aanleg (Uitvoeren werk of werkzaamheid)</text:p>
              </text:list-item>
              <text:list-item text:style-override="id1-3-2-1-1-4-2">
                <text:number>•</text:number>
                <text:p text:style-name="al">Handelen in strijd met regels ruimtelijke ordening</text:p>
              </text:list-item>
            </text:list>
            <text:p text:style-name="common-al">
            <text:span text:style-name="nadrukvet">Procedure:</text:span>
          </text:p>
            <text:p text:style-name="common-al">Deze aanvraag zal worden behandeld volgens de reguliere procedure waarbij in beginsel een besluit binnen 8 weken na ontvangst van de aanvraag wordt genom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1465</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465</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465</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Maasdijkweg en Geerlingskuilweg Maasband, Veldjensweg en Klauwenweg Meers, Bergerstraat en Kasteelweg Nattenhoven te Stein (O2018-046\SXO230447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465</meta:user-defined>
    <meta:user-defined meta:name="OVERHEIDop.GmbID/DC.identifier">gmb-2018-814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meta:user-defined>
    <meta:user-defined meta:name="OVERHEID.PostcodeHuisnummer/OVERHEIDop.postcodeHuisnummer">6171</meta:user-defined>
    <meta:user-defined meta:name="OVERHEID.PostcodeHuisnummer/OVERHEIDop.postcodeHuisnummer">6171RT 2</meta:user-defined>
    <meta:user-defined meta:name="OVERHEID.PostcodeHuisnummer/OVERHEIDop.postcodeHuisnummer">6129LE 21</meta:user-defined>
    <meta:user-defined meta:name="OVERHEID.PostcodeHuisnummer/OVERHEIDop.postcodeHuisnummer">6129LD 14</meta:user-defined>
    <meta:user-defined meta:name="OVERHEID.PostcodeHuisnummer/OVERHEIDop.postcodeHuisnummer">6129LD 34</meta:user-defined>
    <meta:user-defined meta:name="OVERHEID.PostcodeHuisnummer/OVERHEIDop.postcodeHuisnummer">6129</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79711.91 330908.34</meta:user-defined>
    <meta:user-defined meta:name="OVERHEID.EPSG28992/DC.spatial">179511.87 331874.59</meta:user-defined>
    <meta:user-defined meta:name="OVERHEID.EPSG28992/DC.spatial">179639.21 331691.02</meta:user-defined>
    <meta:user-defined meta:name="OVERHEID.EPSG28992/DC.spatial">179545.4 331749.41</meta:user-defined>
    <meta:user-defined meta:name="OVERHEID.EPSG28992/DC.spatial">182068.39 335757.64</meta:user-defined>
    <meta:user-defined meta:name="OVERHEID.EPSG28992/DC.spatial">182200.69 335934.8</meta:user-defined>
    <meta:user-defined meta:name="OVERHEID.EPSG28992/DC.spatial">182262.68 336067.16</meta:user-defined>
    <meta:user-defined meta:name="OVERHEID.EPSG28992/DC.spatial">182395.06 336414.26</meta:user-defined>
    <meta:user-defined meta:name="OVERHEIDop.versieInformatie"/>
  </office:meta>
</office:document-meta>
</file>