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straat 5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poorstraat 5, 9636AS, aanleg  remmingwerken bij een 7 tal bruggen op het Winschoterdiep en AG Wildervanckkanaal, 13-04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146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6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6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orstraat 5 Zui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463</meta:user-defined>
    <meta:user-defined meta:name="OVERHEIDop.GmbID/DC.identifier">gmb-2018-814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AS 5</meta:user-defined>
    <meta:user-defined meta:name="OVERHEIDop.woonplaats">Zuidbroek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704 576032</meta:user-defined>
    <meta:user-defined meta:name="OVERHEIDop.versieInformatie"/>
  </office:meta>
</office:document-meta>
</file>