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raderie winkelcentrum Waterkwartier op 23 maart, 22 juni, 28 september en 30 november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0 januari 2018 is een evenementenvergunning aangevraagd voor Braderie winkelcentrum Waterkwartier op 23 maart, 22 juni, 28 september en 30 november 2018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anuari 2018</text:span></text:p>
            <text:p><text:span text:style-name="functie">De burgemeester van Zutph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14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raderie winkelcentrum Waterkwartier op 23 maart, 22 juni, 28 september en 30 november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8146</meta:user-defined>
    <meta:user-defined meta:name="OVERHEIDop.GmbID/DC.identifier">gmb-2018-81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B 93</meta:user-defined>
    <meta:user-defined meta:name="OVERHEIDop.woonplaats">Zutphen</meta:user-defined>
    <meta:user-defined meta:name="OVERHEIDop.straatnaam">Graaf Otto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07 461510</meta:user-defined>
    <meta:user-defined meta:name="OVERHEIDop.versieInformatie"/>
  </office:meta>
</office:document-meta>
</file>