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rbregse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Terbregseweg 9, 3056JS, vergroten van een woning met een aanbouw tegen de achtergevel. De aanbouw sluit aan tegen de bestaande timmerwerkplaats en heeft een afmeting van circa 5,0 x 5,5 meter. De bestaande timmerwerkplaats wordt verbouwd en vergroot en wordt betrokken als onderdeel van de woning. (datum besluit 13-04-2018, dossiernummer OMV.18.0041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4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rbregse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59</meta:user-defined>
    <meta:user-defined meta:name="OVERHEIDop.GmbID/DC.identifier">gmb-2018-8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JS 9</meta:user-defined>
    <meta:user-defined meta:name="OVERHEIDop.woonplaats">Rotterdam</meta:user-defined>
    <meta:user-defined meta:name="OVERHEIDop.straatnaam">Terbregs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413 441054</meta:user-defined>
    <meta:user-defined meta:name="OVERHEIDop.versieInformatie"/>
  </office:meta>
</office:document-meta>
</file>