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holen houdende regels omtrent het Privacyregle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it reglement laat gemeente Tholen zien op welke manier zij dagelijks omgaat met persoonsgegevens en privacy, en wat er wettelijk wel en niet verantwoord is. Het betreft een uitgebreidere uiteenzetting van het privacybeleid.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alle taken van de gemeente, waaronder taken op het gebied van basisadministraties, openbare orde en veiligheid, en het sociaal domein. </text:p>
            <text:p text:style-name="al"/>
            <text:p text:style-name="al">Goed en zorgvuldig omgaan met persoonsgegevens is een dagelijkse bezigheid van de gemeente.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name="artikel_id1-3-2-2-2" text:style-name="artikel">
            <text:p text:style-name="artikel_kop_titel"><text:span text:style-name="artikel_kop_label"/> <text:span text:style-name="artikel_kop_nr"/> 1.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
            <text:span text:style-name="nadrukcur">Betrokkene</text:span>: De persoon op wie de persoonsgegevens betrekking hebben. De betrokkene is degene van wie de gegevens worden verwerkt.</text:p>
            <text:p text:style-name="al"/>
            <text:p text:style-name="al">
            <text:span text:style-name="nadrukcur">Verwerker</text:span>: De persoon of organisatie die de persoonsgegevens verwerkt in opdracht van een andere persoon of organisatie.</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cur">Verwerkingsverantwoordelijke</text:span>: Een persoon of instantie die alleen, of samen met een ander, het doel en de middelen voor de verwerking van persoonsgegevens vaststelt.</text:p>
            <text:p text:style-name="al"/>
            <text:p text:style-name="al">
            <text:span text:style-name="nadrukcur">Verwerking</text:span>: Een verwerking is alles wat je met een persoonsgegeven doet, zoals: vastleggen, bewaren, verzamelen, bij elkaar voegen, verstrekken aan een ander, en vernietigen.</text:p>
          </text:section>
          <text:section text:name="artikel_id1-3-2-2-3" text:style-name="artikel">
            <text:p text:style-name="artikel_kop_titel"><text:span text:style-name="artikel_kop_label"/> <text:span text:style-name="artikel_kop_nr"/> 2. Reikwijdte</text:p>
            <text:p text:style-name="al">Het reglement is van toepassing op alle verwerkingen van persoonsgegevens door alle bestuursorganen van de gemeente. Oftewel: voor alle verwerkingen die binnen de gemeente plaatsvinden.</text:p>
          </text:section>
          <text:section text:name="artikel_id1-3-2-2-4" text:style-name="artikel">
            <text:p text:style-name="artikel_kop_titel"><text:span text:style-name="artikel_kop_label"/> <text:span text:style-name="artikel_kop_nr"/> 3.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section text:name="artikel_id1-3-2-2-5" text:style-name="artikel">
            <text:p text:style-name="artikel_kop_titel"><text:span text:style-name="artikel_kop_label"/> <text:span text:style-name="artikel_kop_nr"/> 4.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5-3">
              <text:list-item text:style-override="id1-3-2-2-5-3-1">
                <text:number>•</text:number>
                <text:p text:style-name="al">Verzamelen, vastleggen en ordenen</text:p>
              </text:list-item>
              <text:list-item text:style-override="id1-3-2-2-5-3-2">
                <text:number>•</text:number>
                <text:p text:style-name="al">Bewaren, bijwerken en wijzigen</text:p>
              </text:list-item>
              <text:list-item text:style-override="id1-3-2-2-5-3-3">
                <text:number>•</text:number>
                <text:p text:style-name="al">Opvragen, raadplegen, gebruiken</text:p>
              </text:list-item>
              <text:list-item text:style-override="id1-3-2-2-5-3-4">
                <text:number>•</text:number>
                <text:p text:style-name="al">Verstrekken door middel van doorzending</text:p>
              </text:list-item>
              <text:list-item text:style-override="id1-3-2-2-5-3-5">
                <text:number>•</text:number>
                <text:p text:style-name="al">Verspreiding of enige andere vorm van ter beschikkingstellen</text:p>
              </text:list-item>
              <text:list-item text:style-override="id1-3-2-2-5-3-6">
                <text:number>•</text:number>
                <text:p text:style-name="al">Samenbrengen, met elkaar in verband brengen</text:p>
              </text:list-item>
              <text:list-item text:style-override="id1-3-2-2-5-3-7">
                <text:number>•</text:number>
                <text:p text:style-name="al">Afschermen, uitwissen of vernietigen van gegevens</text:p>
              </text:list-item>
            </text:list>
            <text:p text:style-name="al">Uit deze opsomming blijkt dat alles wat je met een persoonsgegeven doet een verwerking is.</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list text:style-name="id1-3-2-2-5-11">
              <text:list-item text:style-override="id1-3-2-2-5-11-1">
                <text:number>•</text:number>
                <text:p text:style-name="al">Om een verplichting na te komen die in de wet staat</text:p>
              </text:list-item>
              <text:list-item text:style-override="id1-3-2-2-5-11-2">
                <text:number>•</text:number>
                <text:p text:style-name="al">Voor de uitvoering van een overeenkomst waar de betrokkene onderdeel was</text:p>
              </text:list-item>
              <text:list-item text:style-override="id1-3-2-2-5-11-3">
                <text:number>•</text:number>
                <text:p text:style-name="al">Om een ernstige bedreiging voor de gezondheid van de betrokkene te bestrijden</text:p>
              </text:list-item>
              <text:list-item text:style-override="id1-3-2-2-5-11-4">
                <text:number>•</text:number>
                <text:p text:style-name="al">Voor de goede vervulling van de gemeentelijke taak</text:p>
              </text:list-item>
              <text:list-item text:style-override="id1-3-2-2-5-11-5">
                <text:number>•</text:number>
                <text:p text:style-name="al">Wanneer de betrokkene toestemming heeft gegeven voor de specifieke verwerking</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De gemeente zorgt ervoor dat de persoonsgegevens kloppen en volledig zijn voordat ze verwerkt worden. Deze gegevens worden alleen verwerkt door personen met een geheimhoudingsplicht.</text:p>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
            <text:span text:style-name="nadrukcur">Doorgifte (Artikel 44 t/m 50, AVG)</text:span>
          </text:p>
            <text:p text:style-name="al">De gemeente geeft alleen persoonsgegevens door aan een land buiten de Europese Economische Ruimte (EER) of een internationale organisatie op grond van goedgekeurde afspraken door de Europese Commissie.</text:p>
          </text:section>
          <text:section text:name="artikel_id1-3-2-2-6" text:style-name="artikel">
            <text:p text:style-name="artikel_kop_titel"><text:span text:style-name="artikel_kop_label"/> <text:span text:style-name="artikel_kop_nr"/> 5. Transparantie en communicatie</text:p>
            <text:p text:style-name="al">
            <text:span text:style-name="nadrukcur">Wet openbaarheid van bestuur (Wob)</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 Dit is te vinden op de website van de gemeente in het ‘Openbaar register van verwerkingen’. </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6-17">
              <text:list-item text:style-override="id1-3-2-2-6-17-1">
                <text:number>•</text:number>
                <text:p text:style-name="al">Recht op informatie: Betrokkenen hebben het recht om aan de gemeente te vragen of zijn/haar persoonsgegevens worden verwerkt.</text:p>
              </text:list-item>
              <text:list-item text:style-override="id1-3-2-2-6-17-2">
                <text:number>•</text:number>
                <text:p text:style-name="al">Inzagerecht: Betrokkenen hebben de mogelijkheid om te controleren of, en op welke manier, zijn/haar gegevens worden verwerkt.</text:p>
              </text:list-item>
              <text:list-item text:style-override="id1-3-2-2-6-17-3">
                <text:number>•</text:number>
                <text:p text:style-name="al">Correctierecht: Als duidelijk wordt dat de gegevens niet kloppen, kan de betrokkene een verzoek indienen bij de gemeente om dit te corrigeren.</text:p>
              </text:list-item>
              <text:list-item text:style-override="id1-3-2-2-6-17-4">
                <text:number>•</text:number>
                <text:p text:style-name="al">Recht van verzet: Betrokkenen hebben het recht aan de gemeente te vragen om hun persoonsgegevens niet meer te gebruiken.</text:p>
              </text:list-item>
              <text:list-item text:style-override="id1-3-2-2-6-17-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17-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p text:style-name="al"/>
            <text:p text:style-name="al">Om gebruik te maken van zijn/haar rechten kan de betrokkene een verzoek indienen. Dit verzoek kan elektronisch op de website met behulp van DigiD. Daarnaast kan er via een afspraak op het gemeentehuis een verzoek ingediend worden met het formulier dat op de website staat. </text:p>
            <text:p text:style-name="al">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7" text:style-name="artikel">
            <text:p text:style-name="artikel_kop_titel"><text:span text:style-name="artikel_kop_label"/> <text:span text:style-name="artikel_kop_nr"/> 6. Inzet van camera’s </text:p>
            <text:p text:style-name="al">Binnen de gemeente wordt onder bepaalde omstandigheden gebruik gemaakt van cameratoezicht, zoals vastgelegd in de Gemeentewet . Camera’s kunnen een grote inbreuk maken op de privacy van diegene die gefilmd worden. Om de privacy zo goed mogelijk te waarborgen worden er eisen gesteld aan de inzet van camera’s. 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text:p>
          </text:section>
          <text:section text:name="artikel_id1-3-2-2-8" text:style-name="artikel">
            <text:p text:style-name="artikel_kop_titel"><text:span text:style-name="artikel_kop_label"/> <text:span text:style-name="artikel_kop_nr"/> 7. Plichten van de gemeente</text:p>
            <text:p text:style-name="al">De gemeente heeft een aantal verplichtingen o.g.v. de AVG, de belangrijkste worden hieronder weergegeven. </text:p>
            <text:p text:style-name="al"/>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8-6">
              <text:list-item text:style-override="id1-3-2-2-8-6-1">
                <text:number>•</text:number>
                <text:p text:style-name="al">De naam en contactgegevens van de verwerkingsverantwoordelijke en, mogelijk, de gezamenlijke verwerkingsverantwoordelijke;</text:p>
              </text:list-item>
              <text:list-item text:style-override="id1-3-2-2-8-6-2">
                <text:number>•</text:number>
                <text:p text:style-name="al">De doelen van de verwerking;</text:p>
              </text:list-item>
              <text:list-item text:style-override="id1-3-2-2-8-6-3">
                <text:number>•</text:number>
                <text:p text:style-name="al">Een beschrijving van het soort persoonsgegevens en de daarbij horende betrokkenen;</text:p>
              </text:list-item>
              <text:list-item text:style-override="id1-3-2-2-8-6-4">
                <text:number>•</text:number>
                <text:p text:style-name="al">Een beschrijving van de ontvangers van de persoonsgegevens;</text:p>
              </text:list-item>
              <text:list-item text:style-override="id1-3-2-2-8-6-5">
                <text:number>•</text:number>
                <text:p text:style-name="al">Een beschrijving van het delen van persoonsgegevens aan een derde land of internationale organisatie;</text:p>
              </text:list-item>
              <text:list-item text:style-override="id1-3-2-2-8-6-6">
                <text:number>•</text:number>
                <text:p text:style-name="al">De termijnen waarin de verschillende persoonsgegevens moeten worden gewist;</text:p>
              </text:list-item>
              <text:list-item text:style-override="id1-3-2-2-8-6-7">
                <text:number>•</text:number>
                <text:p text:style-name="al">Een algemene beschrijving van de beveiligingsmaatregelen.</text:p>
              </text:list-item>
            </text:list>
            <text:p text:style-name="al"/>
            <text:p text:style-name="al">
            <text:span text:style-name="nadrukcur">Gegevensbeschermingseffectbeoordeling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kunt u contact opnemen met de functionaris voor gegevensbescherming van gemeente Tholen via <text:span text:style-name="nadrukondlijn">functionaris.gegevensbescherming@tholen.nl</text:span>. </text:p>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section>
          <text:section text:name="artikel_id1-3-2-2-9" text:style-name="artikel">
            <text:p text:style-name="artikel_kop_titel"><text:span text:style-name="artikel_kop_label"/> <text:span text:style-name="artikel_kop_nr"/> 8. Afsluiting</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text:p>
            <text:p text:style-name="al"/>
            <text:p text:style-name="al">Versienummer: 1</text:p>
            <text:p text:style-name="al">
            <text:span text:style-name="nadrukcur">Disclaimer: Dit product is een eenvoudige en begrijpbare vertaling van de huidige privacywetgeving en gebaseerd op de AVG. Vanzelfsprekend is de toepasbare wet- en regelgeving altijd leidend en kunnen er geen rechten ontleend worden aan dit document. Dit reglement is gebaseerd op het ‘Model privacybeleid en -reg</text:span>
            <text:span text:style-name="nadrukcur">lement voor gemeenten versie 1.00’ van VNG Realisatie. </text:span>
            <text:span text:style-name="nadrukc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4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het Privacyreg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58</meta:user-defined>
    <meta:user-defined meta:name="OVERHEIDop.GmbID/DC.identifier">gmb-2018-81458</meta:user-defined>
    <meta:user-defined meta:name="OVERHEID.TaxonomieBeleidsagenda/OVERHEID.category">Openbare orde en veiligheid | Organisatie en beleid</meta:user-defined>
    <meta:user-defined meta:name="OVERHEID.Gemeente/DC.spatial">Tholen</meta:user-defined>
    <meta:user-defined meta:name="DC.source">Onbekend;</meta:user-defined>
    <meta:user-defined meta:name="DCTERMS.alternative">Privacyreglement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09574_1</meta:user-defined>
    <meta:user-defined meta:name="OVERHEIDop.versieInformatie"/>
  </office:meta>
</office:document-meta>
</file>