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2-3">
      <text:list-level-style-bullet text:bullet-char="•" text:level="1">
        <style:list-level-properties text:min-label-width="10mm"/>
      </text:list-level-style-bullet>
    </text:list-style>
    <text:list-style style:name="id1-3-2-2-4-4-3-3-3-2-3-1">
      <text:list-level-style-bullet text:bullet-char="•" text:level="1">
        <style:list-level-properties text:min-label-width="10mm"/>
      </text:list-level-style-bullet>
    </text:list-style>
    <text:list-style style:name="id1-3-2-2-4-4-3-3-3-2-3-2">
      <text:list-level-style-bullet text:bullet-char="•" text:level="1">
        <style:list-level-properties text:min-label-width="10mm"/>
      </text:list-level-style-bullet>
    </text:list-style>
    <text:list-style style:name="id1-3-2-2-4-4-3-3-3-2-3-3">
      <text:list-level-style-bullet text:bullet-char="•" text:level="1">
        <style:list-level-properties text:min-label-width="10mm"/>
      </text:list-level-style-bullet>
    </text:list-style>
    <text:list-style style:name="id1-3-2-2-4-4-3-3-3-2-3-4">
      <text:list-level-style-bullet text:bullet-char="•" text:level="1">
        <style:list-level-properties text:min-label-width="10mm"/>
      </text:list-level-style-bullet>
    </text:list-style>
    <text:list-style style:name="id1-3-2-2-4-4-3-3-3-2-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holen houdende regels omtrent Privacy by design / privacy by default protoco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het beleid van gemeente Tholen staat aangegeven welke principes wij hanteren om de persoonlijke levenssfeer van onze burgers te beschermen. Dit protocol is bedoeld om een aantal van die principes te kunnen honoreren. </text:p>
              <text:p text:style-name="al"/>
              <text:p text:style-name="al">Allereerst worden er in dit protocol definities gegeven. Vervolgens staat de doelstelling genoemd. Daarna volgt de paragraaf procedures, waarin aangegeven staat welke principes we hanteren en welke procedures we gebruiken. </text:p>
            </text:section>
            <text:p text:style-name="hoofdstuk_bottom"/>
          </text:section>
          <text:section text:name="hoofdstuk_id1-3-2-2-2" text:style-name="hoofdstuk">
            <text:p text:style-name="hoofdstuk_kop"><text:span text:style-name="label"/> <text:span text:style-name="nr"/> 2 Definities</text:p>
            <text:section text:name="artikel_id1-3-2-2-2-2" text:style-name="artikel">
              <text:p text:style-name="artikel_kop_titel"><text:span text:style-name="artikel_kop_label"/> <text:span text:style-name="artikel_kop_nr"/> </text:p>
              <text:p text:style-name="al">
              <text:span text:style-name="nadrukcur">Privacy </text:span>
              <text:span text:style-name="nadrukcur">by</text:span>
              <text:span text:style-name="nadrukcur"> design</text:span>: Het gaat erom dat de gegevensbescherming bij het ontwerp van de verwerking (proces, applicatie, enz.) als eis is meegenomen. </text:p>
              <text:p text:style-name="al">
              <text:span text:style-name="nadrukcur">Privacy </text:span>
              <text:span text:style-name="nadrukcur">by</text:span>
              <text:span text:style-name="nadrukcur"> default</text:span>: De standaardinstellingen van de verwerking bieden een zo hoog mogelijk niveau van bescherming voor de betrokkene. </text:p>
              <text:p text:style-name="al">
              <text:span text:style-name="nadrukcur">Functionaris gegevensbescherming</text:span>: De gemeente heeft een functionaris gegevensbescherming (FG) aangesteld. Deze is verantwoordelijk voor de coördinatie en toetsing in dit proces. </text:p>
              <text:p text:style-name="al">
              <text:span text:style-name="nadrukcur">Verantwoordelijke voor de applicatie</text:span>: Het gaat hier om het afdelingshoofd van de afdeling die in het register van verwerkingen is aangeduid als interne verantwoordelijke voor de applicatie van de verwerking. </text:p>
            </text:section>
            <text:p text:style-name="hoofdstuk_bottom"/>
          </text:section>
          <text:section text:name="hoofdstuk_id1-3-2-2-3" text:style-name="hoofdstuk">
            <text:p text:style-name="hoofdstuk_kop"><text:span text:style-name="label"/> <text:span text:style-name="nr"/> 3 Doelstelling</text:p>
            <text:section text:name="artikel_id1-3-2-2-3-2" text:style-name="artikel">
              <text:p text:style-name="artikel_kop_titel"><text:span text:style-name="artikel_kop_label"/> <text:span text:style-name="artikel_kop_nr"/> </text:p>
              <text:p text:style-name="al">De doelstelling van dit protocol luidt:</text:p>
              <text:p text:style-name="al">‘Het leveren van een structuur en checklist voor het inregelen van privacy by design / privacy by default voor bestaande en nieuwe verwerkingen van persoonsgegevens.’ </text:p>
            </text:section>
            <text:p text:style-name="hoofdstuk_bottom"/>
          </text:section>
          <text:section text:name="hoofdstuk_id1-3-2-2-4" text:style-name="hoofdstuk">
            <text:p text:style-name="hoofdstuk_kop"><text:span text:style-name="label"/> <text:span text:style-name="nr"/> 4 Procedures </text:p>
            <text:section text:name="artikel_id1-3-2-2-4-2" text:style-name="artikel">
              <text:p text:style-name="artikel_kop_titel"><text:span text:style-name="artikel_kop_label"/> <text:span text:style-name="artikel_kop_nr"/> </text:p>
              <text:p text:style-name="al">Deze paragraaf behelst een lijst van principes die privacy by design / default bevorderen. Daarna worden procedures voor bestaande en nieuwe verwerkingen van persoonsgegevens benoemd. </text:p>
            </text:section>
            <text:section text:name="artikel_id1-3-2-2-4-3" text:style-name="artikel">
              <text:p text:style-name="artikel_kop_titel"><text:span text:style-name="artikel_kop_label"/> <text:span text:style-name="artikel_kop_nr"/> 4.1 Principes voor privacy by design /default</text:p>
              <text:p text:style-name="al">Iedere verwerking moet gecheckt worden op onderstaande principes<text:note text:id="noot_id1-3-2-2-4-3-2-1" text:note-class="footnote"><text:note-citation text:label=" 1 "> 1 </text:note-citation><text:note-body><text:p text:style-name="noot.al">Rijksoverheid (2018). <text:span text:style-name="nadrukcur">Handreiking Algemene Verordening Gegevensbescherming.</text:span> </text:p></text:note-body></text:note> . </text:p>
              <text:list text:style-name="id1-3-2-2-4-3-3">
                <text:list-item text:style-override="id1-3-2-2-4-3-3-1">
                  <text:number>-</text:number>
                  <text:p text:style-name="al">
                  <text:span text:style-name="nadrukvet">Minimaliseer</text:span>: Beperk zoveel mogelijk de verwerking van gegevens. Selecteer voor het verzamelen. Verwijder wanneer mogelijk.</text:p>
                </text:list-item>
                <text:list-item text:style-override="id1-3-2-2-4-3-3-2">
                  <text:number>-</text:number>
                  <text:p text:style-name="al">
                  <text:span text:style-name="nadrukvet">Scheid</text:span>: Scheid persoonsgegevens zoveel mogelijk van elkaar en werk zo gedistribueerd mogelijk.</text:p>
                </text:list-item>
                <text:list-item text:style-override="id1-3-2-2-4-3-3-3">
                  <text:number>-</text:number>
                  <text:p text:style-name="al">
                  <text:span text:style-name="nadrukvet">Abstraheer</text:span>: Aggregeer tot het hoogst mogelijke niveau. Beperk zoveel mogelijk het detail waarin persoonsgegevens worden verwerkt.</text:p>
                </text:list-item>
                <text:list-item text:style-override="id1-3-2-2-4-3-3-4">
                  <text:number>-</text:number>
                  <text:p text:style-name="al">
                  <text:span text:style-name="nadrukvet">Bescherm</text:span>/maak onherleidbaar: Voorkom dat gegevens openbaar worden. Beveilig gegevens. Verbreek waar mogelijk de link tussen personen en gegevens (anonimiseer en pseudonimiseer).</text:p>
                </text:list-item>
                <text:list-item text:style-override="id1-3-2-2-4-3-3-5">
                  <text:number>-</text:number>
                  <text:p text:style-name="al">
                  <text:span text:style-name="nadrukvet">Informeer</text:span>: Informeer gebruikers over de verwerking van hun persoonsgegevens.</text:p>
                </text:list-item>
                <text:list-item text:style-override="id1-3-2-2-4-3-3-6">
                  <text:number>-</text:number>
                  <text:p text:style-name="al">
                  <text:span text:style-name="nadrukvet">Geef</text:span>
                  <text:span text:style-name="nadrukvet">controle</text:span>: Geef gebruikers controle over de verwerking van hun persoonsgegevens.</text:p>
                </text:list-item>
                <text:list-item text:style-override="id1-3-2-2-4-3-3-7">
                  <text:number>-</text:number>
                  <text:p text:style-name="al">
                  <text:span text:style-name="nadrukvet">Dwing</text:span>
                  <text:span text:style-name="nadrukvet">af</text:span>: Stel een privacybeleid op en dwing dit af met technische en organisatorische middelen.</text:p>
                </text:list-item>
                <text:list-item text:style-override="id1-3-2-2-4-3-3-8">
                  <text:number>-</text:number>
                  <text:p text:style-name="al">
                  <text:span text:style-name="nadrukvet">Toon</text:span>
                  <text:span text:style-name="nadrukvet">aan</text:span>: Toon aan dat op een privacyvriendelijke wijze persoonsgegevens worden verwerkt. Verzamel logs, doe audits en rapporteer.</text:p>
                </text:list-item>
              </text:list>
            </text:section>
            <text:section text:name="artikel_id1-3-2-2-4-4" text:style-name="artikel">
              <text:p text:style-name="artikel_kop_titel"><text:span text:style-name="artikel_kop_label"/> <text:span text:style-name="artikel_kop_nr"/> 4.2 Bestaande verwerkingen</text:p>
              <text:p text:style-name="al">Gemeente Tholen verwerkt veel persoonsgegevens. Voor die verwerkingen bestaan uiteenlopende rechtsgrondslagen en doelen. Van de bestaande verwerkingen moeten de volgende zaken worden nagegaan. Daarvan moet tevens een registratie worden bijgehouden. </text:p>
              <text:list text:style-name="id1-3-2-2-4-4-3">
                <text:list-item text:style-override="id1-3-2-2-4-4-3-1">
                  <text:number>-</text:number>
                  <text:p text:style-name="al">De functionaris van gegevensbescherming (FG) houdt een register van verwerkingen bij.</text:p>
                </text:list-item>
                <text:list-item text:style-override="id1-3-2-2-4-4-3-2">
                  <text:number>-</text:number>
                  <text:p text:style-name="al">Per verwerking moet door de FG bepaald worden of deze aan de bovenstaande principes voldoen. De FG kan daarvoor medewerking verzoeken van de verantwoordelijke voor de verwerking. </text:p>
                </text:list-item>
                <text:list-item text:style-override="id1-3-2-2-4-4-3-3">
                  <text:number>-</text:number>
                  <text:p text:style-name="al">Vervolgens zijn er twee opties:</text:p>
                  <text:list text:style-name="id1-3-2-2-4-4-3-3-3">
                    <text:list-item text:style-override="id1-3-2-2-4-4-3-3-3-1">
                      <text:number>»</text:number>
                      <text:p text:style-name="al">De verwerking voldoet aan de principes. De verwerking wordt afgevinkt in een apart tabblad in het register van verwerkingen. </text:p>
                    </text:list-item>
                    <text:list-item text:style-override="id1-3-2-2-4-4-3-3-3-2">
                      <text:number>»</text:number>
                      <text:p text:style-name="al">De verwerking voldoet niet aan de principes:</text:p>
                      <text:list text:style-name="id1-3-2-2-4-4-3-3-3-2-3">
                        <text:list-item text:style-override="id1-3-2-2-4-4-3-3-3-2-3-1">
                          <text:number>•</text:number>
                          <text:p text:style-name="al">Communicatie met de verantwoordelijke voor de verwerking door de FG</text:p>
                        </text:list-item>
                        <text:list-item text:style-override="id1-3-2-2-4-4-3-3-3-2-3-2">
                          <text:number>•</text:number>
                          <text:p text:style-name="al">Plan opstellen hoe de principes kunnen worden gewaarborgd door FG en verantwoordelijke</text:p>
                        </text:list-item>
                        <text:list-item text:style-override="id1-3-2-2-4-4-3-3-3-2-3-3">
                          <text:number>•</text:number>
                          <text:p text:style-name="al">Uitvoeren van het plan, verantwoordelijkheid ligt bij de verantwoordelijke, coördinatie bij de FG</text:p>
                        </text:list-item>
                        <text:list-item text:style-override="id1-3-2-2-4-4-3-3-3-2-3-4">
                          <text:number>•</text:number>
                          <text:p text:style-name="al">Opnieuw toetsen van de verwerking op de principes door de FG</text:p>
                        </text:list-item>
                        <text:list-item text:style-override="id1-3-2-2-4-4-3-3-3-2-3-5">
                          <text:number>•</text:number>
                          <text:p text:style-name="al">Registreren van de verwerking in het aparte tabblad in het register van verwerkingen door de FG</text:p>
                        </text:list-item>
                      </text:list>
                    </text:list-item>
                  </text:list>
                </text:list-item>
              </text:list>
            </text:section>
            <text:section text:name="artikel_id1-3-2-2-4-5" text:style-name="artikel">
              <text:p text:style-name="artikel_kop_titel"><text:span text:style-name="artikel_kop_label"/> <text:span text:style-name="artikel_kop_nr"/> 4.3 Nieuwe verwerking</text:p>
              <text:p text:style-name="al">Wanneer er een nieuwe verwerking van persoonsgegevens voorgenomen is moet deze ook voldoen aan de principes van privacy by design / default. Bij nieuwe verwerkingen kunnen twee situaties van toepassing zijn. Nieuwe verwerkingen van persoonsgegevens kunnen in bestaande applicaties worden gedaan. Daarnaast kunnen nieuwe verwerkingen in nieuwe applicaties worden gedaan. Bij nieuwe applicaties kan er een aanbestedingstraject gestart moeten worden. Vandaar dat er twee procedures zijn voor nieuwe verwerkingen. </text:p>
            </text:section>
            <text:section text:name="artikel_id1-3-2-2-4-6" text:style-name="artikel">
              <text:p text:style-name="artikel_kop_titel"><text:span text:style-name="artikel_kop_label"/> <text:span text:style-name="artikel_kop_nr"/> 4.4 Nieuwe verwerking in bestaande applicatie</text:p>
              <text:p text:style-name="al">Wanneer een nieuwe verwerking moet worden gedaan dient onderstaande werkwijze getoetst te worden. </text:p>
              <text:list text:style-name="id1-3-2-2-4-6-3">
                <text:list-item text:style-override="id1-3-2-2-4-6-3-1">
                  <text:number>-</text:number>
                  <text:p text:style-name="al">De verantwoordelijke voor de applicatie krijgt de aanvraag voor een nieuwe verwerking binnen</text:p>
                </text:list-item>
                <text:list-item text:style-override="id1-3-2-2-4-6-3-2">
                  <text:number>-</text:number>
                  <text:p text:style-name="al">De verantwoordelijke beoordeelt de verwerking</text:p>
                </text:list-item>
                <text:list-item text:style-override="id1-3-2-2-4-6-3-3">
                  <text:number>-</text:number>
                  <text:p text:style-name="al">Indien er persoonsgegevens worden verwerkt stelt de verantwoordelijke de FG op de hoogte van de verwerking wanneer de opdracht voor het ontwikkelen van de verwerking wordt doorgezet naar functioneel beheer en eventueel een LEAN expert wordt genotificeerd</text:p>
                </text:list-item>
                <text:list-item text:style-override="id1-3-2-2-4-6-3-4">
                  <text:number>-</text:number>
                  <text:p text:style-name="al">De FG toetst de opzet van de verwerking o.g.v. de rechtsgrondslag en aan de principes van privacy by design / default</text:p>
                </text:list-item>
                <text:list-item text:style-override="id1-3-2-2-4-6-3-5">
                  <text:number>-</text:number>
                  <text:p text:style-name="al">De FG overlegt met - en geeft advies aan de verantwoordelijke voor de verwerking, de aanvrager en functioneel beheer</text:p>
                </text:list-item>
                <text:list-item text:style-override="id1-3-2-2-4-6-3-6">
                  <text:number>-</text:number>
                  <text:p text:style-name="al">Eventueel wordt de verwerking aangepast</text:p>
                </text:list-item>
                <text:list-item text:style-override="id1-3-2-2-4-6-3-7">
                  <text:number>-</text:number>
                  <text:p text:style-name="al">De verwerking wordt opgenomen in het register van verwerkingen en het aparte tabblad voor de toetsing van de principes van privacy by design / default</text:p>
                </text:list-item>
              </text:list>
            </text:section>
            <text:section text:name="artikel_id1-3-2-2-4-7" text:style-name="artikel">
              <text:p text:style-name="artikel_kop_titel"><text:span text:style-name="artikel_kop_label"/> <text:span text:style-name="artikel_kop_nr"/> 4.5 Nieuwe verwerking in nieuwe applicatie</text:p>
              <text:p text:style-name="al">Bij de aankoop van nieuwe applicaties dienen we eisen te stellen aan de manier waarop met privacy wordt omgegaan. De nieuwe applicatie moet aan de principes van privacy by design / default voldoen. Dit is opgenomen in de Gemeentelijke Inkoopvoorwaarden Bij IT (GIBIT) voorwaarden. </text:p>
              <text:p text:style-name="al">Bij nieuwe verwerkingen in nieuwe applicaties wordt altijd het advies van de FG ingewonnen. Zijn toetsingskader voor de nieuwe applicatie omvat minstens de principes voor privacy by design / defaul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4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Privacy by design / privacy by default protoc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55</meta:user-defined>
    <meta:user-defined meta:name="OVERHEIDop.GmbID/DC.identifier">gmb-2018-81455</meta:user-defined>
    <meta:user-defined meta:name="OVERHEID.TaxonomieBeleidsagenda/OVERHEID.category">Openbare orde en veiligheid | Organisatie en beleid</meta:user-defined>
    <meta:user-defined meta:name="OVERHEID.Gemeente/DC.spatial">Tholen</meta:user-defined>
    <meta:user-defined meta:name="DC.source">Onbekend;</meta:user-defined>
    <meta:user-defined meta:name="DCTERMS.alternative">Privacy by design / privacy by default protocol</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09573_1</meta:user-defined>
    <meta:user-defined meta:name="OVERHEIDop.versieInformatie"/>
  </office:meta>
</office:document-meta>
</file>