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plaatsen van een mestsilo, Bethanieleane 3, 8851 RD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Bethanieleane 3, 8851 RD Tzummarum, het plaatsen van een mestsilo, V-20180052. (verzonden 6 april 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45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laatsen van een mestsilo, Bethanieleane 3, 8851 RD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451</meta:user-defined>
    <meta:user-defined meta:name="OVERHEIDop.GmbID/DC.identifier">gmb-2018-81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RD 3</meta:user-defined>
    <meta:user-defined meta:name="OVERHEIDop.woonplaats">Tzummarum</meta:user-defined>
    <meta:user-defined meta:name="OVERHEIDop.straatnaam">Bethanië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684 582038</meta:user-defined>
    <meta:user-defined meta:name="OVERHEIDop.versieInformatie"/>
  </office:meta>
</office:document-meta>
</file>