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vergroten van de bovenverdieping, Rijksstraatweg 12, 8814 JV, Zw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Rijksstraatweg 12, 8814 JV Zweins, het vergroten van de bovenverdieping, V-20180087 (verzonden 11 april 2018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144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44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44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vergroten van de bovenverdieping, Rijksstraatweg 12, 8814 JV, Zwei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446</meta:user-defined>
    <meta:user-defined meta:name="OVERHEIDop.GmbID/DC.identifier">gmb-2018-814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14JV 12</meta:user-defined>
    <meta:user-defined meta:name="OVERHEIDop.woonplaats">Zweins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994 578747</meta:user-defined>
    <meta:user-defined meta:name="OVERHEIDop.versieInformatie"/>
  </office:meta>
</office:document-meta>
</file>