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bouwen en renoveren pand, Noord 11, 8801 K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Noord 11, 8801 KT Franeker, verbouwen en renoveren pand, O-2018-0004 (verzonden 10 april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4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bouwen en renoveren pand, Noord 11, 8801 K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41</meta:user-defined>
    <meta:user-defined meta:name="OVERHEIDop.GmbID/DC.identifier">gmb-2018-81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T 15</meta:user-defined>
    <meta:user-defined meta:name="OVERHEIDop.woonplaats">Franeker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02 577853</meta:user-defined>
    <meta:user-defined meta:name="OVERHEIDop.versieInformatie"/>
  </office:meta>
</office:document-meta>
</file>