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aanvraag met zaaknummer SXO-20172219 voor een evenementenvergunning voor de Feestweek Lekkerkerk 2018 periode 26-05 tot en met 02-06-2018 park Weydehoeck op locatie Weidelaan 5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4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Weidelaan 55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44</meta:user-defined>
    <meta:user-defined meta:name="OVERHEIDop.GmbID/DC.identifier">gmb-2018-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J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98.74 435582.69</meta:user-defined>
    <meta:user-defined meta:name="OVERHEIDop.versieInformatie"/>
  </office:meta>
</office:document-meta>
</file>