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412957 - Dahliastraat 10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realiseren van een dakopbouw</text:p>
            <text:p text:style-name="tussenkopcur">Locatie : Dahliastraat 10 te Malden</text:p>
            <text:p text:style-name="tussenkopcur">Datum besluit : 16 april 2018</text:p>
            <text:p text:style-name="tussenkopcur">Zaaknummer ODRN: W.Z18.10041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143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3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3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412957 - Dahliastraat 10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435</meta:user-defined>
    <meta:user-defined meta:name="OVERHEIDop.GmbID/DC.identifier">gmb-2018-814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XL 10</meta:user-defined>
    <meta:user-defined meta:name="OVERHEIDop.woonplaats">Malden</meta:user-defined>
    <meta:user-defined meta:name="OVERHEIDop.straatnaam">Dahlia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158 421974</meta:user-defined>
    <meta:user-defined meta:name="OVERHEIDop.versieInformatie"/>
  </office:meta>
</office:document-meta>
</file>