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Verlegging Leiding Gasunie W-540-01 t.p.v. J.C. van Hattum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Verlegging Leiding Gasunie W-540-01 </text:span><text:span text:style-name="nadrukvet">t.p.v</text:span><text:span text:style-name="nadrukvet">. J.C. van </text:span><text:span text:style-name="nadrukvet">Hattumweg</text:span>” met de bijbehorende stukken (IDN : NL.IMRO.0362.11AB-OW01).</text:p>
            <text:p text:style-name="common-al">De gasleiding dient ter plaatse van de kruising met de J.C. van Hattumweg verlegd te worden, omdat de trambaan naar het opstelterrein toe op de bestaande gasleiding komt te liggen. Aangezien</text:p>
            <text:p text:style-name="common-al">de gasleiding een ‘bestemde leiding’ is, moet het bestemmingsplan worden gewijzigd.</text:p>
            <text:p text:style-name="tussenkopcur">
            <text:span text:style-name="nadrukvet">Plangebied</text:span>
          </text:p>
            <text:p text:style-name="common-al">Het deel van de gasleiding dat verlegd gaat worden ligt deels in de Legmeerpolder en in Westwijk. De gasleiding ligt onder Hammarskjöldsingel en gaat onder de J.C. van Hattumweg door richting het nieuw te bouwen opstelterrein in de Legmeerpolder. </text:p>
            <text:p text:style-name="tussenkopcur">
            <text:span text:style-name="nadrukvet">Ter inzage</text:span>
          </text:p>
            <text:p text:style-name="common-al">Het ontwerp bestemmingsplan ligt ingevolge artikel 3.6 van de Wet ruimtelijke ordening gedurende zes (6) weken ter inzage met ingang van 19 april 2018.</text:p>
            <text:p text:style-name="common-al">De stukken zijn op de volgende wijzen in te zien:</text:p>
            <text:p text:style-name="tussenkopcur">
            <text:span text:style-name="nadrukvet">Digitaal</text:span>
          </text:p>
            <text:p text:style-name="common-al">U kunt het digitale ontwerp bestemmingsplan "<text:span text:style-name="nadrukvet"> Verlegging Leiding Gasunie W-540-01 </text:span><text:span text:style-name="nadrukvet">t.p.v</text:span><text:span text:style-name="nadrukvet">. J.C. van </text:span><text:span text:style-name="nadrukvet">Hattumweg</text:span>” raadplegen op </text:p>
            <text:list text:style-name="id1-3-2-1-1-11">
              <text:list-item text:style-override="id1-3-2-1-1-11-1">
                <text:number>•</text:number>
                <text:p text:style-name="al">de landelijke website ruimtelijkeplannen.nl onder http://www.ruimtelijkeplannen.nl/web-roo/?planidn=NL.IMRO.0362.11AB-OW01</text:p>
              </text:list-item>
              <text:list-item text:style-override="id1-3-2-1-1-11-2">
                <text:number>•</text:number>
                <text:p text:style-name="al">en op de gemeentelijke website onder: http://ro0362.ropubliceer.nl, via deze site kunt u tevens digitaal reageren. </text:p>
              </text:list-item>
            </text:list>
            <text:p text:style-name="tussenkopcur">
            <text:span text:style-name="nadrukvet">Papier </text:span>
          </text:p>
            <text:p text:style-name="common-al">Het 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 onder vermelding van Z-2018/019104.</text:p>
            <text:p text:style-name="common-al">Een zienswijze kan ook digitaal worden ingediend via http://ro0362.ropubliceer.nl.</text:p>
            <text:p text:style-name="last-al">Een zienswijze kan ook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43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3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3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erlegging Leiding Gasunie W-540-01 t.p.v. J.C. van Hattum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431</meta:user-defined>
    <meta:user-defined meta:name="OVERHEIDop.GmbID/DC.identifier">gmb-2018-81431</meta:user-defined>
    <meta:user-defined meta:name="OVERHEID.TaxonomieBeleidsagenda/OVERHEID.category">Ruimte en infrastructuur | Organisatie en beleid</meta:user-defined>
    <meta:user-defined meta:name="OVERHEIDop.Ruimtelijkplan/OVERHEIDop.bekendmakingBetreffendePlan">NL.IMRO.0362.11AB-OW01</meta:user-defined>
    <meta:user-defined meta:name="OVERHEIDop.referentienummer">Z-2018/019104</meta:user-defined>
    <meta:user-defined meta:name="DCTERMS.abstract">De gasleiding dient ter plaatse van de kruising met de J.C. van Hattumweg verlegd te worden, omdat de trambaan naar het opstelterrein toe op de bestaande leiding komt te liggen. Hierdoor kunnen onder meer ongelijkmatige zettingen ontstaan welke een risico vormen voor de leiding.</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WN 41</meta:user-defined>
    <meta:user-defined meta:name="OVERHEIDop.woonplaats">Amstelveen</meta:user-defined>
    <meta:user-defined meta:name="OVERHEIDop.straatnaam">Anne de Vrieslaan</meta:user-defined>
    <meta:user-defined meta:name="OVERHEID.PostcodeHuisnummer/OVERHEIDop.postcodeHuisnummer">1187ZP 4</meta:user-defined>
    <meta:user-defined meta:name="OVERHEIDop.straatnaam">J.C. van Hattum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6863 476180</meta:user-defined>
    <meta:user-defined meta:name="OVERHEID.EPSG28992/DC.spatial">116819 475992</meta:user-defined>
    <meta:user-defined meta:name="OVERHEIDop.versieInformatie"/>
  </office:meta>
</office:document-meta>
</file>