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verbinding tussen 2 gebouwen, Georg van Saksenstraat 14, 9079 KG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Georg van Saksenstraat 14, 9079 KG St.-Jacobiparochie, het bouwen van een verbinding tussen 2 gebouwen, V-20180103 (verzonden 11-04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43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3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3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verbinding tussen 2 gebouwen, Georg van Saksenstraat 14, 9079 KG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430</meta:user-defined>
    <meta:user-defined meta:name="OVERHEIDop.GmbID/DC.identifier">gmb-2018-81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KG 14</meta:user-defined>
    <meta:user-defined meta:name="OVERHEIDop.woonplaats">Sint-Jacobiparochie</meta:user-defined>
    <meta:user-defined meta:name="OVERHEIDop.straatnaam">Georg van Saksen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439 587462</meta:user-defined>
    <meta:user-defined meta:name="OVERHEIDop.versieInformatie"/>
  </office:meta>
</office:document-meta>
</file>