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etendijk (kadastraal bekend onder RWK02 E 1317)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18 een aanvraag voor een omgevingsvergunning ontvangen. Dit betreft het legaliseren van een bestaande grindlaag ter plaatse van de Zoetendijk (kadastraal bekend onder RWK02 E 1317) te Reeuwijk. De aanvraag is geregistreerd onder kenmerk 2018003289. De aanvraag betreft:</text:p>
            <text:list text:style-name="id1-3-2-1-1-2">
              <text:list-item text:style-override="id1-3-2-1-1-2-1">
                <text:number>•</text:number>
                <text:p text:style-name="al">bouwen</text:p>
              </text:list-item>
              <text:list-item text:style-override="id1-3-2-1-1-2-2">
                <text:number>•</text:number>
                <text:p text:style-name="al">gebiedsbeschermin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4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etendijk (kadastraal bekend onder RWK02 E 1317) te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43</meta:user-defined>
    <meta:user-defined meta:name="OVERHEIDop.GmbID/DC.identifier">gmb-2018-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11HB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468.77 451047.22</meta:user-defined>
    <meta:user-defined meta:name="OVERHEIDop.versieInformatie"/>
  </office:meta>
</office:document-meta>
</file>