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stro-opslagloods, Hamerenweg 15, 9077 PM, 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Hamerenweg 15, 9077 PM  Vrouwenparochie, het bouwen van een stro-opslagloods, HB V-2017-107 (verzonden 10-04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142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2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tro-opslagloods, Hamerenweg 15, 9077 PM, 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27</meta:user-defined>
    <meta:user-defined meta:name="OVERHEIDop.GmbID/DC.identifier">gmb-2018-81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PM 15</meta:user-defined>
    <meta:user-defined meta:name="OVERHEIDop.woonplaats">Vrouwenparochie</meta:user-defined>
    <meta:user-defined meta:name="OVERHEIDop.straatnaam">Hameren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5713 587621</meta:user-defined>
    <meta:user-defined meta:name="OVERHEIDop.versieInformatie"/>
  </office:meta>
</office:document-meta>
</file>