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39, 3035EJ, wijzigen van de bestemming naar lichte horeca en een bijeenkomstfunctie (uitbreiding van de op 5 september 2016 verleende omgevingsvergunning nieuwbouw met dossiernummer OMV.16.05.00017) (aanvraagdatum 12-04-2018, dossiernummer OMV.18.04.0019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4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singel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25</meta:user-defined>
    <meta:user-defined meta:name="OVERHEIDop.GmbID/DC.identifier">gmb-2018-81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EJ 39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38 438337</meta:user-defined>
    <meta:user-defined meta:name="OVERHEIDop.versieInformatie"/>
  </office:meta>
</office:document-meta>
</file>