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inne Hofstrastraat 31, 8801 H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Minne Hofstrastraat 31, 8801 HG Franeker, plaatsen van een dakkapel, V-20180107 (verzonden 6 april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Minne Hofstrastraat 31, 8801 H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24</meta:user-defined>
    <meta:user-defined meta:name="OVERHEIDop.GmbID/DC.identifier">gmb-2018-81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G 31</meta:user-defined>
    <meta:user-defined meta:name="OVERHEIDop.woonplaats">Franeker</meta:user-defined>
    <meta:user-defined meta:name="OVERHEIDop.straatnaam">Minne Hofstr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53 577995</meta:user-defined>
    <meta:user-defined meta:name="OVERHEIDop.versieInformatie"/>
  </office:meta>
</office:document-meta>
</file>