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Winkelcentrum Zwolle Zuid, (zaaknummer 21915-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6 april 2018, is een incidentele standplaatsvergunning verleend voor het innemen van een standplaats voor het uitdelen van samples (Smile Gummi) op 19 mei 2018 in het <text:span text:style-name="nadrukvet">Winkelcentrum Zwolle Zuid</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1423</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423</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423</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incidentele standplaatsvergunning, Winkelcentrum Zwolle Zuid, (zaaknummer 2191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423</meta:user-defined>
    <meta:user-defined meta:name="OVERHEIDop.GmbID/DC.identifier">gmb-2018-8142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VS 158</meta:user-defined>
    <meta:user-defined meta:name="OVERHEIDop.woonplaats">Zwolle</meta:user-defined>
    <meta:user-defined meta:name="OVERHEIDop.straatnaam">Van der Capellen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236 499762</meta:user-defined>
    <meta:user-defined meta:name="OVERHEIDop.versieInformatie"/>
  </office:meta>
</office:document-meta>
</file>