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63589 - Gemeente Overasselt Sectie F nummer 729 nabij Teunisbloemstraat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aanleggen uitrit aangetekend.</text:p>
            <text:p text:style-name="tussenkopcur">Locatie : Gemeente Overasselt Sectie F nummer 729 nabij Teunisbloemstraat te Overasselt</text:p>
            <text:p text:style-name="tussenkopcur">Datum besluit : 16 april 2018</text:p>
            <text:p text:style-name="tussenkopcur">Zaaknummer ODRN: W.Z18.10127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4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63589 - Gemeente Overasselt Sectie F nummer 729 nabij Teunisbloem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07</meta:user-defined>
    <meta:user-defined meta:name="OVERHEIDop.GmbID/DC.identifier">gmb-2018-81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N 5</meta:user-defined>
    <meta:user-defined meta:name="OVERHEIDop.woonplaats">Overasselt</meta:user-defined>
    <meta:user-defined meta:name="OVERHEIDop.straatnaam">Teunisbloem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8 419475</meta:user-defined>
    <meta:user-defined meta:name="OVERHEIDop.versieInformatie"/>
  </office:meta>
</office:document-meta>
</file>