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 april 2018, Bredestraat 35, 5121 PA</text:span>
          </text:p>
            <text:p text:style-name="common-al">saneren asbesthoudende dakbedekking van rund- en jongvee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4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00</meta:user-defined>
    <meta:user-defined meta:name="OVERHEIDop.GmbID/DC.identifier">gmb-2018-81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A 35</meta:user-defined>
    <meta:user-defined meta:name="OVERHEIDop.woonplaats">Rij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75 402000</meta:user-defined>
    <meta:user-defined meta:name="OVERHEIDop.versieInformatie"/>
  </office:meta>
</office:document-meta>
</file>