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aardenbekerweg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aardenbekerweg 25, 6343 RE Klimmen: het vestigen van bed &amp; breakfast in een gedeelte van de woning (ontvangen 23 november 2017, zaak 42413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Kaardenbekerweg 25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40</meta:user-defined>
    <meta:user-defined meta:name="OVERHEIDop.GmbID/DC.identifier">gmb-2018-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E</meta:user-defined>
    <meta:user-defined meta:name="OVERHEIDop.woonplaats">Klimmen</meta:user-defined>
    <meta:user-defined meta:name="OVERHEIDop.straatnaam">Kaardenbek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005 320805</meta:user-defined>
    <meta:user-defined meta:name="OVERHEIDop.versieInformatie"/>
  </office:meta>
</office:document-meta>
</file>