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Wagenweg 68, 2017-08456, aanwezigheidsvergunning 2 kansspelautomaten, verzonden 28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4</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Wagenweg 68, 2017-08456, aanwezigheidsvergunning 2 kansspelautomaten, verzonden 28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814</meta:user-defined>
    <meta:user-defined meta:name="OVERHEIDop.GmbID/DC.identifier">gmb-2018-8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G 68</meta:user-defined>
    <meta:user-defined meta:name="OVERHEIDop.woonplaats">Haarlem</meta:user-defined>
    <meta:user-defined meta:name="OVERHEIDop.straatnaam">Wag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17 487434</meta:user-defined>
    <meta:user-defined meta:name="OVERHEIDop.versieInformatie"/>
  </office:meta>
</office:document-meta>
</file>