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woonunit, Swaerderwei 67, 8851 EH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waerderwei 67, 8851 EH Tzummarum, het plaatsen van een tijdelijke woonunit, V-20180143 (ontvangen 27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Swaerderwei 67, 8851 EH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98</meta:user-defined>
    <meta:user-defined meta:name="OVERHEIDop.GmbID/DC.identifier">gmb-2018-8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H 51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81 583910</meta:user-defined>
    <meta:user-defined meta:name="OVERHEIDop.versieInformatie"/>
  </office:meta>
</office:document-meta>
</file>