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dhoudersweg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dhoudersweg 9A, 3038EB, wijzigen van de bestemming van detailhandel naar wonen (aanvraagdatum 08-04-2018, dossiernummer OMV.18.04.0012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39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adhoudersweg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97</meta:user-defined>
    <meta:user-defined meta:name="OVERHEIDop.GmbID/DC.identifier">gmb-2018-81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EB 9a</meta:user-defined>
    <meta:user-defined meta:name="OVERHEIDop.woonplaats">Rotterdam</meta:user-defined>
    <meta:user-defined meta:name="OVERHEIDop.straatnaam">Stadhouder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52 438541</meta:user-defined>
    <meta:user-defined meta:name="OVERHEIDop.versieInformatie"/>
  </office:meta>
</office:document-meta>
</file>