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rging en het slopen van een berging, Lytse Buorren 22, 9041 BP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ytse Buorren 22, 9041 BP, Berltsum, bouwen van een berging en het slopen van een berging V-20180132 (ontvangen 2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rging en het slopen van een berging, Lytse Buorren 22, 9041 BP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94</meta:user-defined>
    <meta:user-defined meta:name="OVERHEIDop.GmbID/DC.identifier">gmb-2018-81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A 22</meta:user-defined>
    <meta:user-defined meta:name="OVERHEIDop.woonplaats">Berlts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93 584132</meta:user-defined>
    <meta:user-defined meta:name="OVERHEIDop.versieInformatie"/>
  </office:meta>
</office:document-meta>
</file>