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9 april 2018, Rijksweg 111B, 5121 RD</text:span>
          </text:p>
            <text:p text:style-name="common-al">kappen 5 eikenbom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3</meta:user-defined>
    <meta:user-defined meta:name="OVERHEIDop.GmbID/DC.identifier">gmb-2018-81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D 111b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73 398706</meta:user-defined>
    <meta:user-defined meta:name="OVERHEIDop.versieInformatie"/>
  </office:meta>
</office:document-meta>
</file>