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rnhemseweg 5 te Leusden, wijzigen van de interne constructie van de woning, Wabo-2018-055 (17 april 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8139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9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9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91</meta:user-defined>
    <meta:user-defined meta:name="OVERHEIDop.GmbID/DC.identifier">gmb-2018-81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H 5</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5743 460455</meta:user-defined>
    <meta:user-defined meta:name="OVERHEIDop.versieInformatie"/>
  </office:meta>
</office:document-meta>
</file>