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4 woningen, Stinzelân 32 t/m 38, 9047 HH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tinzelân 32 t/m 38 9047HH Minnertsga, het bouwen van 4 woningen, V-201800127 (ontvangen 16-3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9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 woningen, Stinzelân 32 t/m 38, 9047 HH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90</meta:user-defined>
    <meta:user-defined meta:name="OVERHEIDop.GmbID/DC.identifier">gmb-2018-81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H 11</meta:user-defined>
    <meta:user-defined meta:name="OVERHEIDop.woonplaats">Minnertsga</meta:user-defined>
    <meta:user-defined meta:name="OVERHEIDop.straatnaam">Stinzelâ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76 585308</meta:user-defined>
    <meta:user-defined meta:name="OVERHEIDop.versieInformatie"/>
  </office:meta>
</office:document-meta>
</file>