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5 april 2018, Brakken 10, 5126 AX </text:span>
          </text:p>
            <text:p text:style-name="common-al">aanleggen uitrit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38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89</meta:user-defined>
    <meta:user-defined meta:name="OVERHEIDop.GmbID/DC.identifier">gmb-2018-81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Brak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68 394331</meta:user-defined>
    <meta:user-defined meta:name="OVERHEIDop.versieInformatie"/>
  </office:meta>
</office:document-meta>
</file>